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MT" svg:font-family="ArialMT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Junh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EXANDRE HENRIQUE RODRIGUES PORTO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1-30" calcext:value-type="date">
            <text:p>30/01/2023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0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71" office:value-type="string" calcext:value-type="string">
            <text:p>ANNA CAROLINA DA PAIXÃO RAM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07" calcext:value-type="date">
            <text:p>07/07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30" calcext:value-type="date">
            <text:p>30/06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08" calcext:value-type="date">
            <text:p>08/07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70"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3" calcext:value-type="date">
            <text:p>13/07/2023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30" calcext:value-type="date">
            <text:p>30/06/2023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73" calcext:value-type="float">
            <text:p>73</text:p>
          </table:table-cell>
          <table:table-cell table:style-name="ce18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30" calcext:value-type="date">
            <text:p>30/06/2023</text:p>
          </table:table-cell>
          <table:table-cell table:number-columns-repeated="1018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7 (setenta e sete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14 de julho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5:estagiários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MT" svg:font-family="ArialMT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08:21.581000000</dc:date>
    <meta:editing-duration>P2DT1H15M28S</meta:editing-duration>
    <meta:editing-cycles>495</meta:editing-cycles>
    <meta:generator>LibreOffice/7.3.5.2$Windows_X86_64 LibreOffice_project/184fe81b8c8c30d8b5082578aee2fed2ea847c01</meta:generator>
    <meta:document-statistic meta:table-count="1" meta:cell-count="488" meta:object-count="0"/>
  </office:meta>
</office:document-meta>
</file>