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/>
    </style:style>
    <style:style style:name="T3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4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3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EXANDRE HENRIQUE RODRIGUES PORTO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8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8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8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12-19" calcext:value-type="date">
            <text:p>19/12/2023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8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8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8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8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4-25" calcext:value-type="date">
            <text:p>25/04/2024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ULIA DE BRITO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6" calcext:value-type="date">
            <text:p>16/07/2024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0" office:value-type="string" calcext:value-type="string">
            <text:p><text:span text:style-name="T2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0" office:value-type="string" calcext:value-type="string">
            <text:p>KELLYANE FEITOS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0" office:value-type="string" calcext:value-type="string">
            <text:p><text:span text:style-name="T2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8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8" calcext:value-type="date">
            <text:p>08/05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06-26" calcext:value-type="date">
            <text:p>26/06/2024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9-21" calcext:value-type="date">
            <text:p>21/09/2023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70" office:value-type="string" calcext:value-type="string">
            <text:p><text:span text:style-name="T3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<text:span text:style-name="T4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18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18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8">
          <table:table-cell office:value-type="float" office:value="68" calcext:value-type="float">
            <text:p>68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8">
          <table:table-cell office:value-type="float" office:value="69" calcext:value-type="float">
            <text:p>69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71" calcext:value-type="float">
            <text:p>71</text:p>
          </table:table-cell>
          <table:table-cell office:value-type="string" calcext:value-type="string">
            <text:p>ZIRLEIDE DE ALMEIDA BAR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9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9">
          <table:table-cell table:style-name="ce60" office:value-type="string" calcext:value-type="string" table:number-columns-spanned="6" table:number-rows-spanned="1">
            <text:p>Total não-Obrigatório (g) – 71 (setenta e um)</text:p>
          </table:table-cell>
          <table:covered-table-cell table:number-columns-repeated="4" table:style-name="ce74"/>
          <table:covered-table-cell table:style-name="ce29"/>
          <table:table-cell table:style-name="Default" table:number-columns-repeated="1018"/>
        </table:table-row>
        <table:table-row table:style-name="ro9">
          <table:table-cell table:style-name="ce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Default"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Data da última atualização: 08 de novembro de 2023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7"/>
          <table:table-cell table:style-name="ce78" table:number-columns-repeated="58"/>
          <table:table-cell table:style-name="Default" table:number-columns-repeated="960"/>
        </table:table-row>
        <table:table-row table:style-name="ro9">
          <table:table-cell table:style-name="ce10"/>
          <table:table-cell table:style-name="ce76"/>
          <table:table-cell table:style-name="ce10" table:number-columns-repeated="62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8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0"/>
          <table:table-cell table:style-name="ce10" table:number-columns-repeated="58"/>
          <table:table-cell table:style-name="Default" table:number-columns-repeated="960"/>
        </table:table-row>
        <table:table-row table:style-name="ro9">
          <table:table-cell table:style-name="ce10" table:number-columns-repeated="64"/>
          <table:table-cell table:style-name="Default" table:number-columns-repeated="960"/>
        </table:table-row>
        <table:table-row table:style-name="ro8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10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5:estagiários.F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13:31.830000000</dc:date>
    <meta:editing-duration>P2DT3H52M50S</meta:editing-duration>
    <meta:editing-cycles>533</meta:editing-cycles>
    <meta:generator>LibreOffice/7.3.5.2$Windows_X86_64 LibreOffice_project/184fe81b8c8c30d8b5082578aee2fed2ea847c01</meta:generator>
    <meta:document-statistic meta:table-count="1" meta:cell-count="452" meta:object-count="0"/>
  </office:meta>
</office:document-meta>
</file>