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1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>
      <style:text-properties style:font-name="Times New Roman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3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4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52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8"/>
        <table:table-column table:style-name="co7" table:number-columns-repeated="58" table:default-cell-style-name="ce75"/>
        <table:table-column table:style-name="co6" table:number-columns-repeated="960" table:default-cell-style-name="ce7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61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50" office:value-type="string" calcext:value-type="string">
            <text:p>ADRIELY SILVA SILVA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50" office:value-type="string" calcext:value-type="string">
            <text:p>ALEXANDRE HENRIQUE RODRIGUES PORTO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03</text:p>
          </table:table-cell>
          <table:table-cell table:style-name="ce50" office:value-type="string" calcext:value-type="string">
            <text:p>ALYNE BARROS BEZERRA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04</text:p>
          </table:table-cell>
          <table:table-cell table:style-name="ce51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table:style-name="ce53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53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table:style-name="ce53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1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1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IAM GAUTIER SILVA DOS ANJOS</text:p>
          </table:table-cell>
          <table:table-cell table:style-name="ce62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3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3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3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3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4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4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4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4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1" office:value-type="string" calcext:value-type="string">
            <text:p><text:span text:style-name="T2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51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1" office:value-type="string" calcext:value-type="string">
            <text:p><text:span text:style-name="T2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1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1"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3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1" calcext:value-type="date">
            <text:p>21/09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1" office:value-type="string" calcext:value-type="string">
            <text:p><text:span text:style-name="T3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1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1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1" office:value-type="string" calcext:value-type="string">
            <text:p><text:span text:style-name="T4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1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1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3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55"/>
          <table:covered-table-cell table:style-name="ce73"/>
          <table:table-cell table:style-name="Default"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Total não-Obrigatório (g) – 62 (sessenta e dois)</text:p>
          </table:table-cell>
          <table:covered-table-cell table:number-columns-repeated="4" table:style-name="ce55"/>
          <table:covered-table-cell table:style-name="ce73"/>
          <table:table-cell table:style-name="Default" table:number-columns-repeated="1018"/>
        </table:table-row>
        <table:table-row table:style-name="ro9">
          <table:table-cell table:style-name="ce45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4"/>
          <table:covered-table-cell table:number-columns-repeated="2" table:style-name="ce65"/>
          <table:table-cell table:style-name="Default"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Data da última atualização: 11 de Janeiro de 2024</text:p>
          </table:table-cell>
          <table:covered-table-cell table:style-name="ce56"/>
          <table:covered-table-cell table:number-columns-repeated="2" table:style-name="ce64"/>
          <table:covered-table-cell table:number-columns-repeated="2" table:style-name="ce65"/>
          <table:table-cell table:style-name="ce61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57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7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8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58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2:estagiários.F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9:50:57.888000000</dc:date>
    <meta:editing-duration>P2DT4H7M30S</meta:editing-duration>
    <meta:editing-cycles>539</meta:editing-cycles>
    <meta:generator>LibreOffice/7.2.5.2$Windows_X86_64 LibreOffice_project/499f9727c189e6ef3471021d6132d4c694f357e5</meta:generator>
    <meta:document-statistic meta:table-count="1" meta:cell-count="344" meta:object-count="0"/>
  </office:meta>
</office:document-meta>
</file>