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5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04</text:p>
          </table:table-cell>
          <table:table-cell table:style-name="ce49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table:style-name="ce49"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table:style-name="ce49"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60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60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6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9"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9"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9"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9"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9"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9"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NATHALIA KAROLINE GOM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9"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9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9"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9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01" calcext:value-type="date">
            <text:p>01/07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9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60" office:value-type="string" calcext:value-type="string">
            <text:p>VITORIA MANUELL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Y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não-Obrigatório (g) – 58 (cinquenta e oit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19 de março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70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2:estagiários.F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9T12:16:15.054000000</dc:date>
    <meta:editing-duration>P2DT6H14M6S</meta:editing-duration>
    <meta:editing-cycles>602</meta:editing-cycles>
    <meta:generator>LibreOffice/7.3.5.2$Windows_X86_64 LibreOffice_project/184fe81b8c8c30d8b5082578aee2fed2ea847c01</meta:generator>
    <meta:document-statistic meta:table-count="1" meta:cell-count="374" meta:object-count="0"/>
  </office:meta>
</office:document-meta>
</file>