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67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49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9"/>
        <table:table-column table:style-name="co7" table:number-columns-repeated="58" table:default-cell-style-name="ce81"/>
        <table:table-column table:style-name="co8" table:number-columns-repeated="960" table:default-cell-style-name="ce81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MARÇO/2024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2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46" office:value-type="string" calcext:value-type="string">
            <text:p>ADRIELY SILVA SILV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46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46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46" office:value-type="string" calcext:value-type="string">
            <text:p>ALYNE BARROS BEZERR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office:value-type="string" calcext:value-type="string">
            <text:p>ANA LUIZA GERVASONI FUMIE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office:value-type="string" calcext:value-type="string">
            <text:p>ANA VITÓRIA FRAZÃO FER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office:value-type="string" calcext:value-type="string">
            <text:p>ANNA CLARA SILVA DE ALMEI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59"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9" office:value-type="string" calcext:value-type="string">
            <text:p>ASAFE DE SIQUEIRA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0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BRUAN BATISTA DE MOR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60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DHEBORAH LARISSA DE MATOS BISP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ELOAH OLIVEIR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FRANCISCO DORS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GABRIELA DE ALMEIDA BORG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GABRIELA MESQUIT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HADRIA SEBASTIANA BARROSO BERNAR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9"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0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60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0" office:value-type="string" calcext:value-type="string">
            <text:p>ISABEL AMORIM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0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66" office:value-type="string" calcext:value-type="string">
            <text:p>JOÃO VICTOR PACHEC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0225-03-04" calcext:value-type="date">
            <text:p>04/03/0225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66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KELLYANE FEITOS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9"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9"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9" office:value-type="string" calcext:value-type="string">
            <text:p>LOYANNE AYACHE BARRETO XAVIER DE PAUL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LUCAS RAFAEL PER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21" calcext:value-type="date">
            <text:p>21/11/2024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LUDIMILA DE ABREU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MARCIO MARCELO MU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MARCOS VITOR BRANCHE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MARIA DE FÁTIMA POLICARP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9"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60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60" office:value-type="string" calcext:value-type="string">
            <text:p>MARIANNA ALVES REI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9" office:value-type="string" calcext:value-type="string">
            <text:p>NATAN EMANUEL VICENTE COST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9" office:value-type="string" calcext:value-type="string">
            <text:p>NATHALIA KAROLINE GOM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9"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9"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13" calcext:value-type="date">
            <text:p>13/02/2025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table:style-name="ce59"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table:style-name="ce59"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string" calcext:value-type="string">
            <text:p>RODRIGO ESBELL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SABRINA AMORIM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01" calcext:value-type="date">
            <text:p>01/07/2024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string" calcext:value-type="string">
            <text:p>SOFIA BLENDA CARVALHEDO BO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60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60" office:value-type="string" calcext:value-type="string">
            <text:p>VINICIUS FERREIRA OESTREICHE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60" office:value-type="string" calcext:value-type="string">
            <text:p>VITORIA MANUELL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59"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64" calcext:value-type="float">
            <text:p>64</text:p>
          </table:table-cell>
          <table:table-cell table:style-name="ce59" office:value-type="string" calcext:value-type="string">
            <text:p>WANESSA SILVA ANDR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8">
          <table:table-cell office:value-type="float" office:value="65" calcext:value-type="float">
            <text:p>65</text:p>
          </table:table-cell>
          <table:table-cell table:style-name="ce59" office:value-type="string" calcext:value-type="string">
            <text:p>YASMIN DE PAIVA PE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66" calcext:value-type="float">
            <text:p>66</text:p>
          </table:table-cell>
          <table:table-cell table:style-name="ce59" office:value-type="string" calcext:value-type="string">
            <text:p>YASMIN FERNANDES ESTEV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59" office:value-type="string" calcext:value-type="string">
            <text:p>ZIRLEIDE DE ALMEIDA BAR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não-Obrigatório (g) – 67 (sessenta e sete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Default"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Data da última atualização: 15 de abril de 2024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style-name="Default" table:number-columns-repeated="960"/>
        </table:table-row>
        <table:table-row table:style-name="ro9">
          <table:table-cell table:style-name="ce9"/>
          <table:table-cell table:style-name="ce70"/>
          <table:table-cell table:style-name="ce9" table:number-columns-repeated="62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9">
          <table:table-cell table:style-name="ce9" table:number-columns-repeated="64"/>
          <table:table-cell table:style-name="Default"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1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15:28.532000000</dc:date>
    <meta:editing-duration>P2DT6H22M26S</meta:editing-duration>
    <meta:editing-cycles>615</meta:editing-cycles>
    <meta:generator>LibreOffice/7.3.5.2$Windows_X86_64 LibreOffice_project/184fe81b8c8c30d8b5082578aee2fed2ea847c01</meta:generator>
    <meta:document-statistic meta:table-count="1" meta:cell-count="428" meta:object-count="0"/>
  </office:meta>
</office:document-meta>
</file>