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5.242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MARÇO/2025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NGIE NAKAI MANSILLA CAMPO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8" office:value-type="string" calcext:value-type="string">
            <text:p>ANNA CLARA PINHEIRO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8" office:value-type="string" calcext:value-type="string">
            <text:p>ANTONIO VALDSON SILVA TAVAR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20" office:value-type="string" calcext:value-type="string">
            <text:p>BEATRIZ BERTA GOMES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20" office:value-type="string" calcext:value-type="string">
            <text:p>BRUNNA GIOVANNA FONTOURA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20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20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8" calcext:value-type="date">
            <text:p>28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20" office:value-type="string" calcext:value-type="string">
            <text:p>EDUARDA CHAVES ALBUQUERQUE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VELYN MAISA NEVES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FERNANDA ALCÂNTARA MALHA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HADASSA VALENTINA LIMA MIGUEL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JOÃO MIGUEL CAVALCANTE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5" calcext:value-type="date">
            <text:p>25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OÃO PEDRO DAMASCEN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22" office:value-type="string" calcext:value-type="string">
            <text:p>JOSÉ MARIA BARROS BRANDÃO JUNIO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2" office:value-type="string" calcext:value-type="string">
            <text:p>KAIANE SOUSA DE ALMEI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2" office:value-type="string" calcext:value-type="string">
            <text:p>LETÍCIA ALENCAR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2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2" office:value-type="string" calcext:value-type="string">
            <text:p>LUCAS DE SOUS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2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30" calcext:value-type="date">
            <text:p>30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2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2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2" office:value-type="string" calcext:value-type="string">
            <text:p>MARIA FERNANDA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60" office:value-type="string" calcext:value-type="string">
            <text:p>MAXUELY BAIA LIM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23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23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23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23" office:value-type="string" calcext:value-type="string">
            <text:p>NICOLE ALVES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3" office:value-type="string" calcext:value-type="string">
            <text:p>RONAN SALES MOU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0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20" office:value-type="string" calcext:value-type="string">
            <text:p>STHEFANY LARYSSA SOUSA QUEIRO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5-14" calcext:value-type="date">
            <text:p>14/05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22" calcext:value-type="date">
            <text:p>22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55 (cinquenta e cinc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da última atualização: 15 de Abril de 2025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7">
          <table:table-cell table:style-name="ce27"/>
          <table:table-cell table:style-name="ce52"/>
          <table:table-cell table:style-name="ce27" table:number-columns-repeated="62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0:estagiários.F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3:48:09.5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3:58:58.655000000</dc:date>
    <meta:editing-duration>P2DT14H37M43S</meta:editing-duration>
    <meta:editing-cycles>737</meta:editing-cycles>
    <meta:generator>LibreOffice/7.6.7.2$Windows_X86_64 LibreOffice_project/dd47e4b30cb7dab30588d6c79c651f218165e3c5</meta:generator>
    <meta:document-statistic meta:table-count="1" meta:cell-count="356" meta:object-count="0"/>
  </office:meta>
</office:document-meta>
</file>