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BRIL/2025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CAROLINE DE SOUSA MENDES</text:p>
          </table:table-cell>
          <table:table-cell table:style-name="ce74"/>
          <table:table-cell table:style-name="ce76" table:number-columns-repeated="2"/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8-31" calcext:value-type="date">
            <text:p>31/08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ISIS SOFIA BARROS BUZAGLO</text:p>
          </table:table-cell>
          <table:table-cell table:style-name="ce76" table:number-columns-repeated="3"/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CIELY DA SILVA SANTOS TIMOTEO</text:p>
          </table:table-cell>
          <table:table-cell table:style-name="ce76" table:number-columns-repeated="3"/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SÉ HENRIQUE DA SILVA SOUZA</text:p>
          </table:table-cell>
          <table:table-cell table:style-name="ce76" table:number-columns-repeated="3"/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30" calcext:value-type="date">
            <text:p>30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2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57 (cinquenta e sete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da última atualização: 15 de Mai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6:23:33.6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6:48:42.279000000</dc:date>
    <meta:editing-duration>P2DT15H3M5S</meta:editing-duration>
    <meta:editing-cycles>754</meta:editing-cycles>
    <meta:generator>LibreOffice/24.2.7.2$Windows_X86_64 LibreOffice_project/ee3885777aa7032db5a9b65deec9457448a91162</meta:generator>
    <meta:document-statistic meta:table-count="1" meta:cell-count="356" meta:object-count="0"/>
  </office:meta>
</office:document-meta>
</file>