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NH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CAROLINE DE SOUSA MEND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ANDARA VITORIA SANTOS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8-31" calcext:value-type="date">
            <text:p>31/08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LOISA PEREIRA DA CONCEICA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20" office:value-type="string" calcext:value-type="string">
            <text:p>ISIS SOFIA BARROS BUZAGL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CIELY DA SILVA SANTOS TIMOTE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SÉ HENRIQUE DA SILVA SOUZ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7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KAYLLANE NUNES NOGU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LILIA NASCIMENTO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1" calcext:value-type="date">
            <text:p>11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22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3" office:value-type="string" calcext:value-type="string">
            <text:p>NICOLAS BRANDAO DIA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9" calcext:value-type="float">
            <text:p>59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0" calcext:value-type="float">
            <text:p>60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não-Obrigatório (g) – 60 (sessenta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9">
          <table:table-cell table:style-name="ce21" office:value-type="string" calcext:value-type="string" table:number-columns-spanned="6" table:number-rows-spanned="1">
            <text:p>Data da última atualização: 15 de Julh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8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10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6:35:16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6:48:28.429000000</dc:date>
    <meta:editing-duration>P2DT15H32M40S</meta:editing-duration>
    <meta:editing-cycles>775</meta:editing-cycles>
    <meta:generator>LibreOffice/24.2.7.2$Windows_X86_64 LibreOffice_project/ee3885777aa7032db5a9b65deec9457448a91162</meta:generator>
    <meta:document-statistic meta:table-count="1" meta:cell-count="386" meta:object-count="0"/>
  </office:meta>
</office:document-meta>
</file>