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2mm"/>
    </style:style>
    <style:style style:name="co2" style:family="table-column">
      <style:table-column-properties fo:break-before="auto" style:column-width="112.25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61.54mm"/>
    </style:style>
    <style:style style:name="co5" style:family="table-column">
      <style:table-column-properties fo:break-before="auto" style:column-width="34.3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81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63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ffffff" fo:border="0.06pt solid #000000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36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mm"/>
    </style:style>
    <style:style style:name="ce27" style:family="table-cell" style:parent-style-name="Default">
      <style:table-cell-properties fo:background-color="#ffffff"/>
    </style:style>
    <style:style style:name="ce28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6"/>
        <table:table-column table:style-name="co2" table:default-cell-style-name="ce17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5"/>
        <table:table-column table:style-name="co7" table:number-columns-repeated="1017" table:default-cell-style-name="ce27"/>
        <table:table-column table:style-name="co6" table:default-cell-style-name="ce27"/>
        <table:table-row table:style-name="ro1">
          <table:table-cell table:style-name="ce1"/>
          <table:table-cell table:style-name="ce36"/>
          <table:table-cell table:style-name="ce5">
            <draw:frame table:end-cell-address="estagiários.C6" table:end-x="26.08mm" table:end-y="0.1mm" draw:z-index="0" draw:name="Figuras 1" draw:style-name="gr1" draw:text-style-name="P1" svg:width="25.71mm" svg:height="22.27mm" svg:x="0.39mm" svg:y="1.73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3"/>
          <table:table-cell table:style-name="Default" table:number-columns-repeated="1018"/>
        </table:table-row>
        <table:table-row table:style-name="ro1" table:number-rows-repeated="4">
          <table:table-cell table:style-name="ce1"/>
          <table:table-cell table:style-name="ce36"/>
          <table:table-cell table:style-name="ce5" table:number-columns-repeated="4"/>
          <table:table-cell table:style-name="Default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36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ce5" table:number-columns-repeated="6"/>
          <table:table-cell table:style-name="Default" table:number-columns-repeated="1018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NOVEMBRO/2017</text:p>
          </table:table-cell>
          <table:covered-table-cell table:style-name="ce14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1018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NÍVEL</text:p>
          </table:table-cell>
          <table:table-cell table:style-name="ce15" office:value-type="string" calcext:value-type="string">
            <text:p>ESPECIALIDADE</text:p>
          </table:table-cell>
          <table:table-cell table:style-name="ce15" office:value-type="string" calcext:value-type="string">
            <text:p>OBRIGATÓRIO</text:p>
          </table:table-cell>
          <table:table-cell table:style-name="ce15" office:value-type="string" calcext:value-type="string">
            <text:p>PRAZO</text:p>
          </table:table-cell>
          <table:table-cell table:style-name="Default" table:number-columns-repeated="1018"/>
        </table:table-row>
        <table:table-row table:style-name="ro5">
          <table:covered-table-cell table:style-name="ce13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1018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NA RAFAELA MOREIRA GONDIM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DERSON GIORDANI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NDRESSA DE CARVALHO FREITA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04-09" calcext:value-type="date">
            <text:p>09/04/2018</text:p>
          </table:table-cell>
          <table:table-cell table:number-columns-repeated="1018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NDRESSA LORRANA DOS SANTOS LIM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DARLENE CUNHA CORDEIR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EDUARDO MAXWEL ALVES TEIX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ELIENAI VITOR NASCIMENTO LAURINDO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8-06" calcext:value-type="date">
            <text:p>06/08/2018</text:p>
          </table:table-cell>
          <table:table-cell table:number-columns-repeated="1018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FELIPE CUNHA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GABRIEL ANDRADE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GABRIEL LYRA RODRIGU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HIDELBRANDO FERREIRA LACERDA NE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6-30" calcext:value-type="date">
            <text:p>30/06/2018</text:p>
          </table:table-cell>
          <table:table-cell table:number-columns-repeated="1018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JADEH MAGALHÃES CARVALHO DOS SAN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JANYELE SILVA DO VAL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6-03" calcext:value-type="date">
            <text:p>03/06/2018</text:p>
          </table:table-cell>
          <table:table-cell table:number-columns-repeated="1018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JÉSSYKA MAYSONNAVE BARAÚNA MAGALHÃ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1-02" calcext:value-type="date">
            <text:p>02/11/2017</text:p>
          </table:table-cell>
          <table:table-cell table:number-columns-repeated="1018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JOELDER LIMA BEZER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JOSÉ VICTOR DUARTE LIM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JOSUÉ TELES MENEZES ALBUQUERQU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JUCIVÂNIA CABRAL SIL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04-06" calcext:value-type="date">
            <text:p>06/04/2018</text:p>
          </table:table-cell>
          <table:table-cell table:number-columns-repeated="1018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KELIANE CAROLINA REIS DE SOUZ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KLEBERSON DANILO DA SILVA REZENDE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LEANDRO DE OLIVEIRA ARAÚJ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05-08" calcext:value-type="date">
            <text:p>08/05/2018</text:p>
          </table:table-cell>
          <table:table-cell table:number-columns-repeated="1018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LEONARDO ARAÚJO DE AZEVE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1-02" calcext:value-type="date">
            <text:p>02/11/2017</text:p>
          </table:table-cell>
          <table:table-cell table:number-columns-repeated="1018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LETÍCIA MARTINA LIMA CARDOS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LUCAS VINÍCIUS PINHEIRO ALMEI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MYLENE DIARTE BAS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PATRICK DE ALBUQUERQUE CASTR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SAMUEL DA SILVA ANDRADE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SINDI LILIANA SOARES MARQUE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TALITA MENDES MENEZE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TIAGO ARAÚJO NUNES DE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THAIS ANDRESSA PAZ CARVALH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THAIS DE CASTRO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1-02" calcext:value-type="date">
            <text:p>02/11/2017</text:p>
          </table:table-cell>
          <table:table-cell table:number-columns-repeated="1018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WERLEY DE OLIVEIRA E OLIVEIRA CRU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WESLEY DIEGO VIEIRA BONFIM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1-02" calcext:value-type="date">
            <text:p>02/11/2017</text:p>
          </table:table-cell>
          <table:table-cell table:number-columns-repeated="1018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WILLYAN DOS SANTOS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1-02" calcext:value-type="date">
            <text:p>02/11/2017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35 (trinta e cinc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8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1018"/>
        </table:table-row>
        <table:table-row table:style-name="ro8">
          <table:table-cell table:style-name="ce31" office:value-type="string" calcext:value-type="string" table:number-columns-spanned="9" table:number-rows-spanned="1">
            <text:p>Data da última atualização: 31 de outubro de 2017.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covered-table-cell table:style-name="ce23"/>
          <table:covered-table-cell table:style-name="ce28"/>
          <table:covered-table-cell table:style-name="ce23"/>
          <table:table-cell table:style-name="ce21" table:number-columns-repeated="1015"/>
        </table:table-row>
        <table:table-row table:style-name="ro7">
          <table:table-cell table:style-name="ce9"/>
          <table:table-cell table:style-name="ce20"/>
          <table:table-cell table:style-name="ce9" table:number-columns-repeated="1021"/>
          <table:table-cell table:style-name="Default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1022"/>
          <table:table-cell table:style-name="Default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1022"/>
          <table:table-cell table:style-name="Default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1022"/>
          <table:table-cell table:style-name="Default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1022"/>
          <table:table-cell table:style-name="Default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1022"/>
          <table:table-cell table:style-name="Default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1022"/>
          <table:table-cell table:style-name="Default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1022"/>
          <table:table-cell table:style-name="Default"/>
        </table:table-row>
        <table:table-row table:style-name="ro7">
          <table:table-cell table:style-name="ce9" table:number-columns-repeated="1023"/>
          <table:table-cell table:style-name="Default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1022"/>
          <table:table-cell table:style-name="Default"/>
        </table:table-row>
      </table:table>
      <table:named-expressions/>
      <table:database-ranges>
        <table:database-range table:name="__Anonymous_Sheet_DB__0" table:target-range-address="estagiários.B13:estagiários.F3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6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11">00/00/0000</text:date>, <text:time style:data-style-name="N2" text:time-value="10:00:19.8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11-11T10:00:50.595000000</dc:date>
    <meta:editing-duration>PT16H59M59S</meta:editing-duration>
    <meta:editing-cycles>147</meta:editing-cycles>
    <meta:generator>LibreOffice/5.4.0.3$Windows_x86 LibreOffice_project/7556cbc6811c9d992f4064ab9287069087d7f62c</meta:generator>
    <meta:print-date>2014-05-14T15:32:42.64</meta:print-date>
    <dc:creator>Lucas Rodrigues</dc:creator>
    <meta:document-statistic meta:table-count="1" meta:cell-count="236" meta:object-count="1"/>
  </office:meta>
</office:document-meta>
</file>