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OUTU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8">
            <text:p>08</text:p>
          </table:table-cell>
          <table:table-cell table:style-name="ce25" table:formula="of:=[.C10]-[.D1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6">
            <text:p>46</text:p>
          </table:table-cell>
          <table:table-cell table:style-name="ce16" table:formula="of:=[.C13]-[.D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35]-[.D35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40]-[.D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1">
            <text:p>141</text:p>
          </table:table-cell>
          <table:table-cell table:style-name="ce16" table:formula="of:=SUM([.E17:.E41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3 de novembr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10:43:38.87</dc:date>
    <meta:editing-duration>PT4H14M32S</meta:editing-duration>
    <meta:editing-cycles>124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