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9" office:value-type="string" calcext:value-type="string" table:number-columns-spanned="5" table:number-rows-spanned="1">
            <text:p>Setembro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0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6]-[.D1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06 de outubr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0:03:00.101000000</dc:date>
    <meta:editing-duration>PT6H11M39S</meta:editing-duration>
    <meta:editing-cycles>217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1"/>
  </office:meta>
</office:document-meta>
</file>