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JANEIR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0</text:p>
          </table:table-cell>
          <table:table-cell table:style-name="ce71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1" calcext:value-type="float">
            <text:p>41</text:p>
          </table:table-cell>
          <table:table-cell table:style-name="ce71" table:formula="of:=[.C11]-[.D11]" office:value-type="float" office:value="4" calcext:value-type="float">
            <text:p>04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09 de fevereir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0:59:52.590000000</dc:date>
    <meta:editing-duration>PT7H43M46S</meta:editing-duration>
    <meta:editing-cycles>244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