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file:///C:/Users/thabatasilva/Documents" form:button-type="url" office:target-frame="" xlink:href="file:///C:/Users/thabatasilva/Documents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name="Controle 1" draw:style-name="gr1" draw:text-style-name="P1" svg:width="3.48cm" svg:height="0.491cm" svg:x="56.693cm" svg:y="2.778cm" draw:control="control1"/>
        </table:shapes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JUNHO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0</text:p>
          </table:table-cell>
          <table:table-cell table:style-name="ce71" table:formula="of:=[.C10]-[.D10]" office:value-type="float" office:value="10" calcext:value-type="float">
            <text:p>10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1" calcext:value-type="float">
            <text:p>41</text:p>
          </table:table-cell>
          <table:table-cell table:style-name="ce71" table:formula="of:=[.C11]-[.D11]" office:value-type="float" office:value="4" calcext:value-type="float">
            <text:p>04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05 de Julho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09:19:00.333000000</dc:date>
    <meta:editing-duration>PT7H51M8S</meta:editing-duration>
    <meta:editing-cycles>252</meta:editing-cycles>
    <meta:generator>LibreOffice/7.6.7.2$Windows_X86_64 LibreOffice_project/dd47e4b30cb7dab30588d6c79c651f218165e3c5</meta:generator>
    <meta:print-date>2013-07-12T09:17:59.57</meta:print-date>
    <meta:document-statistic meta:table-count="1" meta:cell-count="39" meta:object-count="1"/>
  </office:meta>
</office:document-meta>
</file>