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JANEIRO/2025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table:formula="of:=[.C11]-[.D11]" office:value-type="float" office:value="5" calcext:value-type="float">
            <text:p>05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4 de Fevereiro de 2025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06:04.3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0:06:55.444000000</dc:date>
    <meta:editing-duration>PT8H2M4S</meta:editing-duration>
    <meta:editing-cycles>262</meta:editing-cycles>
    <meta:generator>LibreOffice/7.3.0.1$Windows_X86_64 LibreOffice_project/840fe2f57ae5ad80d62bfa6e25550cb10ddabd1d</meta:generator>
    <meta:print-date>2013-07-12T09:17:59.57</meta:print-date>
    <meta:document-statistic meta:table-count="1" meta:cell-count="39" meta:object-count="0"/>
  </office:meta>
</office:document-meta>
</file>