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ABRIL/2025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4 de Maio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5:41:15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5:41:43.181000000</dc:date>
    <meta:editing-duration>PT8H2M54S</meta:editing-duration>
    <meta:editing-cycles>265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39" meta:object-count="0"/>
  </office:meta>
</office:document-meta>
</file>