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5" table:number-rows-spanned="1">
            <text:p>JULHO/2025</text:p>
          </table:table-cell>
          <table:covered-table-cell table:style-name="ce48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9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7" calcext:value-type="float">
            <text:p>57</text:p>
          </table:table-cell>
          <table:table-cell table:style-name="ce52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5" table:number-rows-spanned="1">
            <text:p>Data da última atualização: 05 de Agost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2" table:number-columns-repeated="59"/>
        </table:table-row>
        <table:table-row table:style-name="ro5">
          <table:table-cell table:style-name="ce12"/>
          <table:table-cell table:number-columns-repeated="4"/>
          <table:table-cell table:style-name="ce1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2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42:43.2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5T15:42:53.804000000</dc:date>
    <meta:editing-duration>PT8H6M7S</meta:editing-duration>
    <meta:editing-cycles>273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