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SETEMBR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table:formula="of:=[.C13]-[.D1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7" calcext:value-type="float">
            <text:p>57</text:p>
          </table:table-cell>
          <table:table-cell table:style-name="ce52" table:formula="of:=[.C14]-[.D14]" office:value-type="float" office:value="8" calcext:value-type="float">
            <text:p>08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07:58.5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08:20.183000000</dc:date>
    <meta:editing-duration>PT8H7M6S</meta:editing-duration>
    <meta:editing-cycles>275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