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DEZEMBR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09</text:p>
          </table:table-cell>
          <table:table-cell table:style-name="ce61" table:formula="of:=[.C13]-[.D1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6" calcext:value-type="float">
            <text:p>56</text:p>
          </table:table-cell>
          <table:table-cell table:style-name="ce52" table:formula="of:=[.C14]-[.D14]" office:value-type="float" office:value="9" calcext:value-type="float">
            <text:p>09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2 de Janeiro de 2026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0:52:56.4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0:59:29.852000000</dc:date>
    <meta:editing-duration>PT8H15M38S</meta:editing-duration>
    <meta:editing-cycles>279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