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FEVEREIR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08</text:p>
          </table:table-cell>
          <table:table-cell table:style-name="ce61" table:formula="of:=[.C13]-[.D13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5" calcext:value-type="float">
            <text:p>55</text:p>
          </table:table-cell>
          <table:table-cell table:style-name="ce52" table:formula="of:=[.C14]-[.D14]" office:value-type="float" office:value="10" calcext:value-type="float">
            <text:p>10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2 de Março de 2026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4:24:42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4:25:28.635000000</dc:date>
    <meta:editing-duration>PT8H16M24S</meta:editing-duration>
    <meta:editing-cycles>280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