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17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9]-[.D29]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formula="of:=[.C33]-[.D33]" office:value-type="float" office:value="8" calcext:value-type="float">
            <text:p>08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09</text:p>
          </table:table-cell>
          <table:table-cell table:formula="of:=[.C35]-[.D35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formula="of:=[.C37]-[.D37]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52" calcext:value-type="float">
            <text:p>252</text:p>
          </table:table-cell>
          <table:table-cell table:style-name="ce25" table:formula="of:=SUM([.D13:.D37])" office:value-type="float" office:value="140" calcext:value-type="float">
            <text:p>140</text:p>
          </table:table-cell>
          <table:table-cell table:style-name="ce25" table:formula="of:=SUM([.E13:.E37])" office:value-type="float" office:value="112" calcext:value-type="float">
            <text:p>112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41:44.3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45:18.160000000</dc:date>
    <meta:editing-duration>PT4H55M44S</meta:editing-duration>
    <meta:editing-cycles>143</meta:editing-cycles>
    <meta:generator>LibreOffice/5.4.0.3$Windows_x86 LibreOffice_project/7556cbc6811c9d992f4064ab9287069087d7f62c</meta:generator>
    <dc:creator>Lucas Rodrigues</dc:creator>
    <meta:document-statistic meta:table-count="1" meta:cell-count="149" meta:object-count="1"/>
  </office:meta>
</office:document-meta>
</file>