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2.26mm" svg:x="0.73mm" svg:y="2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formula="of:=[.C29]-[.D29]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4" calcext:value-type="float">
            <text:p>224</text:p>
          </table:table-cell>
          <table:table-cell table:style-name="ce25" table:formula="of:=SUM([.D13:.D37])" office:value-type="float" office:value="140" calcext:value-type="float">
            <text:p>140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9" table:number-rows-spanned="1">
            <text:p>Data da última atualização: 13 de março de 2018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/00/0000</text:date>, <text:time style:data-style-name="N2" text:time-value="10:34:39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3T10:35:16.388000000</dc:date>
    <meta:editing-duration>PT5H28M6S</meta:editing-duration>
    <meta:editing-cycles>149</meta:editing-cycles>
    <meta:generator>LibreOffice/5.4.0.3$Windows_x86 LibreOffice_project/7556cbc6811c9d992f4064ab9287069087d7f62c</meta:generator>
    <dc:creator>Lucas Rodrigues</dc:creator>
    <meta:document-statistic meta:table-count="1" meta:cell-count="149" meta:object-count="1"/>
  </office:meta>
</office:document-meta>
</file>