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1.2mm" svg:x="0.73mm" svg:y="2.46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08</text:p>
          </table:table-cell>
          <table:table-cell table:formula="of:=[.C30]-[.D30]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9" calcext:value-type="float">
            <text:p>139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2 de dezembro de 2019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4:16:20.9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2-13T14:16:42.204000000</dc:date>
    <meta:editing-duration>PT5H56M53S</meta:editing-duration>
    <meta:editing-cycles>170</meta:editing-cycles>
    <meta:generator>LibreOffice/6.2.8.2$Windows_X86_64 LibreOffice_project/f82ddfca21ebc1e222a662a32b25c0c9d20169ee</meta:generator>
    <dc:creator>Lucas Rodrigues</dc:creator>
    <meta:document-statistic meta:table-count="1" meta:cell-count="149" meta:object-count="1"/>
  </office:meta>
</office:document-meta>
</file>