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53"/>
        <table:table-column table:style-name="co6" table:number-columns-repeated="59" table:default-cell-style-name="ce58"/>
        <table:table-column table:style-name="co7" table:number-columns-repeated="960" table:default-cell-style-name="ce58"/>
        <table:table-row table:style-name="ro1">
          <table:table-cell table:style-name="ce1"/>
          <table:table-cell table:style-name="ce37"/>
          <table:table-cell table:style-name="ce4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Default"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4" table:number-columns-repeated="3"/>
          <table:table-cell table:style-name="Default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ce4" table:number-columns-repeated="5"/>
          <table:table-cell table:style-name="Default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4"/>
          <table:table-cell table:style-name="Default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<text:span text:style-name="T1">'FEVEREIRO</text:span>/2021</text:p>
          </table:table-cell>
          <table:covered-table-cell table:style-name="ce13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style-name="Default" table:number-columns-repeated="1019"/>
        </table:table-row>
        <table:table-row table:style-name="ro4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style-name="Default" table:number-columns-repeated="1019"/>
        </table:table-row>
        <table:table-row table:style-name="ro5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style-name="Default" table:number-columns-repeated="1019"/>
        </table:table-row>
        <table:table-row table:style-name="ro5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Default"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43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style-name="Default" table:number-columns-repeated="1019"/>
        </table:table-row>
        <table:table-row table:style-name="ro5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Default" table:number-columns-repeated="1019"/>
        </table:table-row>
        <table:table-row table:style-name="ro7">
          <table:table-cell table:style-name="ce34" office:value-type="string" calcext:value-type="string" table:number-columns-spanned="5" table:number-rows-spanned="1">
            <text:p>Data da última atualização: 11 de março de 2021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  <table:table-cell table:style-name="Default" table:number-columns-repeated="960"/>
        </table:table-row>
        <table:table-row table:style-name="ro5">
          <table:table-cell table:style-name="Default" table:number-columns-repeated="2"/>
          <table:table-cell table:style-name="ce27" table:number-columns-repeated="3"/>
          <table:table-cell table:style-name="Default" table:number-columns-repeated="1019"/>
        </table:table-row>
        <table:table-row table:style-name="ro8">
          <table:table-cell table:style-name="ce10" office:value-type="string" calcext:value-type="string">
            <text:p>(a) Cargos – <text:span text:style-name="T2">Nome dos cargos efetiv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b) Existentes – <text:span text:style-name="T2">Quantidade de cargos existente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c) Ocupados <text:span text:style-name="T2">– Quantidade de cargos ocupad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d) Vagos –<text:span text:style-name="T2"> Quantidade de cargos vagos. Incluem-se as vacância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5">
          <table:table-cell table:style-name="ce11" table:number-columns-repeated="64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  <table:table-cell table:style-name="Default"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 style:data-style-name="N2" text:time-value="13:21:54.0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3-12T13:27:14.453000000</dc:date>
    <meta:editing-duration>PT6H25M51S</meta:editing-duration>
    <meta:editing-cycles>187</meta:editing-cycles>
    <meta:generator>LibreOffice/7.0.4.2$Windows_X86_64 LibreOffice_project/dcf040e67528d9187c66b2379df5ea4407429775</meta:generator>
    <meta:document-statistic meta:table-count="1" meta:cell-count="149" meta:object-count="1"/>
  </office:meta>
</office:document-meta>
</file>