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ce58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1019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ce4" table:number-columns-repeated="5"/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ABRIL</text:span>/2021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1019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1019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1019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43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07</text:p>
          </table:table-cell>
          <table:table-cell table:formula="of:=[.C30]-[.D30]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8" calcext:value-type="float">
            <text:p>138</text:p>
          </table:table-cell>
          <table:table-cell table:style-name="ce25" table:formula="of:=SUM([.E13:.E37])" office:value-type="float" office:value="85" calcext:value-type="float">
            <text:p>85</text:p>
          </table:table-cell>
          <table:table-cell table:style-name="Default" table:number-columns-repeated="1019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1019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14 de maio de 2021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style-name="Default"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1019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5">
          <table:table-cell table:style-name="ce11" table:number-columns-repeated="64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style-name="Default"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3:12:46.9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3:14:49.363000000</dc:date>
    <meta:editing-duration>PT6H28M7S</meta:editing-duration>
    <meta:editing-cycles>190</meta:editing-cycles>
    <meta:generator>LibreOffice/7.0.4.2$Windows_X86_64 LibreOffice_project/dcf040e67528d9187c66b2379df5ea4407429775</meta:generator>
    <meta:document-statistic meta:table-count="1" meta:cell-count="149" meta:object-count="1"/>
  </office:meta>
</office:document-meta>
</file>