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NOVEMBR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6" calcext:value-type="float">
            <text:p>136</text:p>
          </table:table-cell>
          <table:table-cell table:style-name="ce25" table:formula="of:=SUM([.E13:.E37])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3 de dezembr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52:08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52:25.955000000</dc:date>
    <meta:editing-duration>PT7H3M11S</meta:editing-duration>
    <meta:editing-cycles>201</meta:editing-cycles>
    <meta:generator>LibreOffice/6.3.5.2$Windows_X86_64 LibreOffice_project/dd0751754f11728f69b42ee2af66670068624673</meta:generator>
    <meta:document-statistic meta:table-count="1" meta:cell-count="149" meta:object-count="1"/>
  </office:meta>
</office:document-meta>
</file>