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59"/>
          <table:table-cell table:number-columns-repeated="960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59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ce4" table:number-columns-repeated="5"/>
          <table:table-cell table:style-name="Default" table:number-columns-repeated="59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FEVEREIRO</text:span>/2022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59"/>
          <table:table-cell table:number-columns-repeated="960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59"/>
          <table:table-cell table:number-columns-repeated="960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59"/>
          <table:table-cell table:number-columns-repeated="960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59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table:number-columns-repeated="2"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OFICIAL DE DILIGÊNCIA</text:p>
          </table:table-cell>
          <table:table-cell table:number-columns-repeated="2" office:value-type="float" office:value="7" calcext:value-type="float">
            <text:p>07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OFICIAL DE PROMOTORIA DO INTERIOR</text:p>
          </table:table-cell>
          <table:table-cell table:number-columns-repeated="2"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TÉCNICO EM INFORMÁTICA</text:p>
          </table:table-cell>
          <table:table-cell table:number-columns-repeated="2"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26]-[.D26]" office:value-type="float" office:value="7" calcext:value-type="float">
            <text:p>07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27]-[.D27]"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ALISTA DO MINISTÉRIO DO ESTADO DE RORAIMA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TÉCNICO DO MINISTÉRIO PÚBLICO ESTADUAL DE RORAIM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29])" office:value-type="float" office:value="254" calcext:value-type="float">
            <text:p>254</text:p>
          </table:table-cell>
          <table:table-cell table:style-name="ce25" table:formula="of:=SUM([.D13:.D29])" office:value-type="float" office:value="136" calcext:value-type="float">
            <text:p>136</text:p>
          </table:table-cell>
          <table:table-cell table:style-name="ce25" table:formula="of:=SUM([.E13:.E29])" office:value-type="float" office:value="118" calcext:value-type="float">
            <text:p>118</text:p>
          </table:table-cell>
          <table:table-cell table:style-name="Default" table:number-columns-repeated="59"/>
          <table:table-cell table:number-columns-repeated="960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59"/>
          <table:table-cell table:number-columns-repeated="960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0 de março de 2022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59"/>
          <table:table-cell table:number-columns-repeated="960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5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7:17:55.1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7:19:37.251000000</dc:date>
    <meta:editing-duration>PT7H15M50S</meta:editing-duration>
    <meta:editing-cycles>209</meta:editing-cycles>
    <meta:generator>LibreOffice/7.2.5.2$Windows_X86_64 LibreOffice_project/499f9727c189e6ef3471021d6132d4c694f357e5</meta:generator>
    <meta:document-statistic meta:table-count="1" meta:cell-count="109" meta:object-count="1"/>
  </office:meta>
</office:document-meta>
</file>