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32"/>
          <table:table-cell table:style-name="ce5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55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5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Novembro</text:span>/2022</text:p>
          </table:table-cell>
          <table:covered-table-cell table:style-name="ce13"/>
          <table:covered-table-cell table:number-columns-repeated="3" table:style-name="ce5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0]+[.C11]" office:value-type="float" office:value="111" calcext:value-type="float">
            <text:p>111</text:p>
          </table:table-cell>
          <table:table-cell table:style-name="ce25" table:formula="of:=[.D10]+[.D11]" office:value-type="float" office:value="0" calcext:value-type="float">
            <text:p>00</text:p>
          </table:table-cell>
          <table:table-cell table:style-name="ce25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19]-[.D19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7:.C19])" office:value-type="float" office:value="20" calcext:value-type="float">
            <text:p>20</text:p>
          </table:table-cell>
          <table:table-cell table:style-name="ce61" table:formula="of:=SUM([.D19:.D19])" office:value-type="float" office:value="13" calcext:value-type="float">
            <text:p>13</text:p>
          </table:table-cell>
          <table:table-cell table:style-name="ce6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6:.C32])" office:value-type="float" office:value="12" calcext:value-type="float">
            <text:p>12</text:p>
          </table:table-cell>
          <table:table-cell table:style-name="ce6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0:.C44])" office:value-type="float" office:value="76" calcext:value-type="float">
            <text:p>76</text:p>
          </table:table-cell>
          <table:table-cell table:style-name="ce6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1:.C54])" office:value-type="float" office:value="34" calcext:value-type="float">
            <text:p>34</text:p>
          </table:table-cell>
          <table:table-cell table:style-name="ce64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ce30" office:value-type="string" calcext:value-type="string">
            <text:p>(a) Cargos – <text:span text:style-name="T11">Nome dos cargos efetiv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b) Existentes – <text:span text:style-name="T11">Quantidade de cargos existente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c) Ocupados <text:span text:style-name="T11">– Quantidade de cargos ocupad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d) Vagos –<text:span text:style-name="T11"> Quantidade de cargos vagos. Incluem-se as vacância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N/A – <text:span text:style-name="T11">Não se aplica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FUNDAMENTO LEGAL: Resolução CNMP nº 86/2012, Art. 5º, inciso III, alínea “h”</text:p>
          </table:table-cell>
          <table:table-cell table:style-name="ce44" table:number-columns-repeated="63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7 de novembro de 2022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8T10:59:18.729000000</dc:date>
    <meta:editing-duration>PT8H44M45S</meta:editing-duration>
    <meta:editing-cycles>265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