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vertical-align="middle"/>
    </style:style>
    <style:style style:name="ce5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="none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="none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vertical-align="middle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7" style:family="text">
      <style:text-properties style:font-name-asian="TimesNewRomanPSMT" style:font-name-complex="TimesNewRomanPSMT" style:font-size-asian="10pt" style:font-size-complex="10pt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number-columns-repeated="2" table:default-cell-style-name="ce48"/>
        <table:table-column table:style-name="co3" table:default-cell-style-name="ce53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32"/>
          <table:table-cell table:style-name="ce5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56"/>
          <table:table-cell table:number-columns-repeated="1019"/>
        </table:table-row>
        <table:table-row table:style-name="ro2">
          <table:table-cell table:style-name="ce4" table:number-columns-repeated="5"/>
          <table:table-cell table:style-name="ce67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5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Novembro</text:span>/2022</text:p>
          </table:table-cell>
          <table:covered-table-cell table:style-name="ce13"/>
          <table:covered-table-cell table:number-columns-repeated="3" table:style-name="ce56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36"/>
          <table:covered-table-cell table:number-columns-repeated="3" table:style-name="ce47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style-name="ce58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[.C10]+[.C11]" office:value-type="float" office:value="111" calcext:value-type="float">
            <text:p>111</text:p>
          </table:table-cell>
          <table:table-cell table:style-name="ce25" table:formula="of:=[.D10]+[.D11]" office:value-type="float" office:value="0" calcext:value-type="float">
            <text:p>00</text:p>
          </table:table-cell>
          <table:table-cell table:style-name="ce25" table:formula="of:=[.E10]+[.E11]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1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5">2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36"/>
          <table:covered-table-cell table:number-columns-repeated="3" table:style-name="ce47"/>
          <table:table-cell table:style-name="ce58"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48" table:formula="of:=[.C19]-[.D19]" office:value-type="float" office:value="7" calcext:value-type="float">
            <text:p>07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7:.C19])" office:value-type="float" office:value="20" calcext:value-type="float">
            <text:p>20</text:p>
          </table:table-cell>
          <table:table-cell table:style-name="ce61" table:formula="of:=SUM([.D19:.D19])" office:value-type="float" office:value="13" calcext:value-type="float">
            <text:p>13</text:p>
          </table:table-cell>
          <table:table-cell table:style-name="ce61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5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VAGAS OCUPADAS (EM EXTINÇÃO³)</text:p>
          </table:table-cell>
          <table:covered-table-cell table:style-name="ce41"/>
          <table:covered-table-cell table:number-columns-repeated="3" table:style-name="ce5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26:.C32])" office:value-type="float" office:value="12" calcext:value-type="float">
            <text:p>12</text:p>
          </table:table-cell>
          <table:table-cell table:style-name="ce61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3. Colocados em extinçã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4"/>
          <table:table-cell table:style-name="ce43"/>
          <table:table-cell table:style-name="ce54" table:number-columns-repeated="2"/>
          <table:table-cell table:style-name="ce65"/>
          <table:table-cell table:style-name="ce58"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41"/>
          <table:covered-table-cell table:style-name="ce52"/>
          <table:table-cell table:style-name="ce22" table:number-columns-repeated="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2">ASSISTENTE ADMINISTRATIVO</text:span><text:span text:style-name="T13">4</text:span></text:p>
          </table:table-cell>
          <table:table-cell office:value-type="float" office:value="46" calcext:value-type="float">
            <text:p>46</text:p>
          </table:table-cell>
          <table:table-cell table:formula="of:=[.C40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2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2">OFICIAL DE PROMOTORIA DO INTERIOR</text:span><text:span text:style-name="T13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2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2">ATENDENTE (TELEFONISTA/RECEPCIONISTA)</text:span><text:span text:style-name="T13">5</text:span></text:p>
          </table:table-cell>
          <table:table-cell table:style-name="ce49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40:.C44])" office:value-type="float" office:value="76" calcext:value-type="float">
            <text:p>76</text:p>
          </table:table-cell>
          <table:table-cell table:style-name="ce61" table:formula="of:=[.C45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4. Colocado em extinção pela <text:span text:style-name="T7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5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8">VAGAS OCUPADAS (EM EXTINÇÃO</text:span><text:span text:style-name="T9">6</text:span><text:span text:style-name="T10">)</text:span></text:p>
          </table:table-cell>
          <table:covered-table-cell table:style-name="ce41"/>
          <table:covered-table-cell table:number-columns-repeated="3" table:style-name="ce5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53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53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51:.C54])" office:value-type="float" office:value="34" calcext:value-type="float">
            <text:p>34</text:p>
          </table:table-cell>
          <table:table-cell table:style-name="ce64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6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5" table:number-rows-spanned="1">
            <text:p>(a) Cargos – <text:span text:style-name="T11">Nome dos cargos efetivo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b) Existentes – <text:span text:style-name="T11">Quantidade de cargos existente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c) Ocupados <text:span text:style-name="T11">– Quantidade de cargos ocupado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d) Vagos –<text:span text:style-name="T11"> Quantidade de cargos vagos. Incluem-se as vacância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N/A – <text:span text:style-name="T11">Não se aplica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6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4 de dezembro de 2022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2">
          <table:table-cell table:style-name="ce26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0:04:04.958000000</dc:date>
    <meta:editing-duration>PT8H45M41S</meta:editing-duration>
    <meta:editing-cycles>267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