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FEVEREIR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9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69" calcext:value-type="float">
            <text:p>69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2" calcext:value-type="float">
            <text:p>112</text:p>
          </table:table-cell>
          <table:table-cell table:style-name="ce78" table:formula="of:=[.D10]+[.D11]" office:value-type="float" office:value="14" calcext:value-type="float">
            <text:p>14</text:p>
          </table:table-cell>
          <table:table-cell table:style-name="ce78" table:formula="of:=[.E10]+[.E11]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2">4</text:span>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2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2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2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2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5" calcext:value-type="float">
            <text:p>75</text:p>
          </table:table-cell>
          <table:table-cell table:style-name="ce86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6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6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14 de març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5:02:59.253000000</dc:date>
    <meta:editing-duration>PT9H19M57S</meta:editing-duration>
    <meta:editing-cycles>291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