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VEREIR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1">
            <text:p>21</text:p>
          </table:table-cell>
          <table:table-cell table:formula="of:=[.C13]-[.E13]-[.F13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6">
            <text:p>06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6">
            <text:p>16</text:p>
          </table:table-cell>
          <table:table-cell table:formula="of:=[.C34]-[.E34]-[.F34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1">
            <text:p>21</text:p>
          </table:table-cell>
          <table:table-cell table:formula="of:=[.C35]-[.E35]-[.F35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7">
            <text:p>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05">
            <text:p>105</text:p>
          </table:table-cell>
          <table:table-cell table:style-name="ce27" table:formula="of:=SUM([.G11:.G41])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març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/06/2016</text:date>, <text:time>15:0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09T15:00:36.30</dc:date>
    <meta:editing-duration>PT8H43M29S</meta:editing-duration>
    <meta:editing-cycles>160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