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ABRIL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1">
            <text:p>21</text:p>
          </table:table-cell>
          <table:table-cell table:formula="of:=[.C13]-[.E13]-[.F13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7">
            <text:p>07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7">
            <text:p>17</text:p>
          </table:table-cell>
          <table:table-cell table:formula="of:=[.C34]-[.E34]-[.F34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7">
            <text:p>17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06">
            <text:p>106</text:p>
          </table:table-cell>
          <table:table-cell table:style-name="ce27" table:formula="of:=SUM([.G11:.G41])" office:value-type="float" office:value="46">
            <text:p>46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2 de mai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/06/2016</text:date>, <text:time>15:0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09T15:02:27.22</dc:date>
    <meta:editing-duration>PT8H45M32S</meta:editing-duration>
    <meta:editing-cycles>163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