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2cm" svg:x="2.113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I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1">
            <text:p>21</text:p>
          </table:table-cell>
          <table:table-cell table:formula="of:=[.C13]-[.E13]-[.F13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7">
            <text:p>07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5]-[.E25]-[.F2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7">
            <text:p>17</text:p>
          </table:table-cell>
          <table:table-cell table:formula="of:=[.C34]-[.E34]-[.F34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1">
            <text:p>21</text:p>
          </table:table-cell>
          <table:table-cell table:formula="of:=[.C35]-[.E35]-[.F35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7">
            <text:p>07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6">
            <text:p>16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4">
            <text:p>04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8">
            <text:p>68</text:p>
          </table:table-cell>
          <table:table-cell table:style-name="ce27" table:formula="of:=SUM([.F11:.F41])" office:value-type="float" office:value="106">
            <text:p>106</text:p>
          </table:table-cell>
          <table:table-cell table:style-name="ce27" table:formula="of:=SUM([.G11:.G41])" office:value-type="float" office:value="47">
            <text:p>47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1 de junho de 2016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:2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1:25:15</dc:date>
    <meta:editing-duration>PT8H46M41S</meta:editing-duration>
    <meta:editing-cycles>164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