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JUNH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1">
            <text:p>21</text:p>
          </table:table-cell>
          <table:table-cell table:formula="of:=[.C13]-[.E13]-[.F13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7">
            <text:p>07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7">
            <text:p>17</text:p>
          </table:table-cell>
          <table:table-cell table:formula="of:=[.C34]-[.E34]-[.F34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1">
            <text:p>21</text:p>
          </table:table-cell>
          <table:table-cell table:formula="of:=[.C35]-[.E35]-[.F35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7">
            <text:p>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6">
            <text:p>16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8">
            <text:p>68</text:p>
          </table:table-cell>
          <table:table-cell table:style-name="ce27" table:formula="of:=SUM([.F11:.F41])" office:value-type="float" office:value="106">
            <text:p>106</text:p>
          </table:table-cell>
          <table:table-cell table:style-name="ce27" table:formula="of:=SUM([.G11:.G41])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julh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6:1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6:11:45.30</dc:date>
    <meta:editing-duration>PT8H47M27S</meta:editing-duration>
    <meta:editing-cycles>165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