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6cm" svg:height="1.412cm" svg:x="2.113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SETEMBRO/2016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2">
            <text:p>22</text:p>
          </table:table-cell>
          <table:table-cell table:formula="of:=[.C13]-[.E13]-[.F13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8">
            <text:p>08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5]-[.E25]-[.F2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19">
            <text:p>19</text:p>
          </table:table-cell>
          <table:table-cell table:formula="of:=[.C34]-[.E34]-[.F34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2">
            <text:p>22</text:p>
          </table:table-cell>
          <table:table-cell table:formula="of:=[.C35]-[.E35]-[.F35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9">
            <text:p>69</text:p>
          </table:table-cell>
          <table:table-cell table:style-name="ce27" table:formula="of:=SUM([.F11:.F41])" office:value-type="float" office:value="110">
            <text:p>110</text:p>
          </table:table-cell>
          <table:table-cell table:style-name="ce27" table:formula="of:=SUM([.G11:.G41])" office:value-type="float" office:value="42">
            <text:p>42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3 de outubro de 2016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7:0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7:03:46.66</dc:date>
    <meta:editing-duration>PT9H1M20S</meta:editing-duration>
    <meta:editing-cycles>170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