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2cm" svg:height="1.412cm" svg:x="2.117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VEREIRO/2017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2">
            <text:p>22</text:p>
          </table:table-cell>
          <table:table-cell table:formula="of:=[.C13]-[.E13]-[.F1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5]-[.E25]-[.F2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20">
            <text:p>20</text:p>
          </table:table-cell>
          <table:table-cell table:formula="of:=[.C34]-[.E34]-[.F3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3">
            <text:p>23</text:p>
          </table:table-cell>
          <table:table-cell table:formula="of:=[.C35]-[.E35]-[.F3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11">
            <text:p>111</text:p>
          </table:table-cell>
          <table:table-cell table:style-name="ce27" table:formula="of:=SUM([.G11:.G41])" office:value-type="float" office:value="41">
            <text:p>41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2 de março de 2017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6:1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6:16:39.98</dc:date>
    <meta:editing-duration>PT9H58M29S</meta:editing-duration>
    <meta:editing-cycles>177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