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09mm" svg:height="22.26mm" svg:x="110.59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NOVEMBRO/2017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9" calcext:value-type="float">
            <text:p>69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30 de novembro de 2017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6:39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9:58.570000000</dc:date>
    <meta:editing-duration>PT12H22M41S</meta:editing-duration>
    <meta:editing-cycles>199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