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6">
            <draw:frame table:end-cell-address="'cargos comissionados vagos ocupados'.C4" table:end-x="0.35mm" table:end-y="3.85mm" draw:z-index="0" draw:name="Figuras 1" draw:style-name="gr1" draw:text-style-name="P1" svg:width="25.97mm" svg:height="22.26mm" svg:x="110.71mm" svg:y="1.01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6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6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MAIO/2018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5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6" office:value-type="string" calcext:value-type="string" table:number-columns-spanned="3" table:number-rows-spanned="1">
            <text:p>OCUPADOS</text:p>
          </table:table-cell>
          <table:covered-table-cell table:style-name="ce66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6">
          <table:covered-table-cell table:style-name="ce17"/>
          <table:covered-table-cell table:style-name="ce49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6">
          <table:covered-table-cell table:style-name="ce17"/>
          <table:table-cell table:style-name="ce49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3" calcext:value-type="float">
            <text:p>23</text:p>
          </table:table-cell>
          <table:table-cell table:formula="of:=[.C15]-[.E15]-[.F15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7]-[.E17]-[.F1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18" calcext:value-type="float">
            <text:p>18</text:p>
          </table:table-cell>
          <table:table-cell table:formula="of:=[.C24]-[.E24]-[.F24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4" calcext:value-type="float">
            <text:p>04</text:p>
          </table:table-cell>
          <table:table-cell table:formula="of:=[.C32]-[.E32]-[.F32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3]-[.E33]-[.F33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06</text:p>
          </table:table-cell>
          <table:table-cell table:formula="of:=[.C35]-[.E35]-[.F35]" office:value-type="float" office:value="8" calcext:value-type="float">
            <text:p>08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1" calcext:value-type="float">
            <text:p>21</text:p>
          </table:table-cell>
          <table:table-cell table:formula="of:=[.C36]-[.E36]-[.F36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MP/FC-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V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4" calcext:value-type="float">
            <text:p>04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5" calcext:value-type="float">
            <text:p>05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3])" office:value-type="float" office:value="221" calcext:value-type="float">
            <text:p>221</text:p>
          </table:table-cell>
          <table:table-cell table:style-name="ce29" table:formula="of:=SUM([.D13:.D43])" office:value-type="float" office:value="0" calcext:value-type="float">
            <text:p>00</text:p>
          </table:table-cell>
          <table:table-cell table:style-name="ce29" table:formula="of:=SUM([.E13:.E43])" office:value-type="float" office:value="70" calcext:value-type="float">
            <text:p>70</text:p>
          </table:table-cell>
          <table:table-cell table:style-name="ce29" table:formula="of:=SUM([.F13:.F43])" office:value-type="float" office:value="114" calcext:value-type="float">
            <text:p>114</text:p>
          </table:table-cell>
          <table:table-cell table:style-name="ce29" table:formula="of:=SUM([.G13:.G43])" office:value-type="float" office:value="37" calcext:value-type="float">
            <text:p>37</text:p>
          </table:table-cell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8">
          <table:table-cell table:style-name="ce35" office:value-type="string" calcext:value-type="string" table:number-columns-spanned="7" table:number-rows-spanned="1">
            <text:p>Data da última atualização: 13 de junho de 2018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3"/>
          <table:table-cell table:style-name="ce75"/>
          <table:table-cell table:style-name="ce24" table:number-columns-repeated="1015"/>
        </table:table-row>
        <table:table-row table:style-name="ro7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10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16:58:25.0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6-15T16:59:26.408000000</dc:date>
    <meta:editing-duration>PT12H39M16S</meta:editing-duration>
    <meta:editing-cycles>205</meta:editing-cycles>
    <meta:generator>LibreOffice/5.4.6.2$Windows_X86_64 LibreOffice_project/4014ce260a04f1026ba855d3b8d91541c224eab8</meta:generator>
    <meta:print-date>2015-04-13T11:29:20.91</meta:print-date>
    <dc:creator>Lucas Rodrigues</dc:creator>
    <meta:document-statistic meta:table-count="1" meta:cell-count="247" meta:object-count="1"/>
  </office:meta>
</office:document-meta>
</file>