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85mm" svg:height="22.26mm" svg:x="110.83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NOVEMBRO/2018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71" calcext:value-type="float">
            <text:p>71</text:p>
          </table:table-cell>
          <table:table-cell table:style-name="ce29" table:formula="of:=SUM([.F13:.F43])" office:value-type="float" office:value="113" calcext:value-type="float">
            <text:p>113</text:p>
          </table:table-cell>
          <table:table-cell table:style-name="ce29" table:formula="of:=SUM([.G13:.G43])" office:value-type="float" office:value="37" calcext:value-type="float">
            <text:p>37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12 de dezembro de 2018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43:20.1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43:44.304000000</dc:date>
    <meta:editing-duration>PT12H42M35S</meta:editing-duration>
    <meta:editing-cycles>211</meta:editing-cycles>
    <meta:generator>LibreOffice/6.0.7.3$Windows_X86_64 LibreOffice_project/dc89aa7a9eabfd848af146d5086077aeed2ae4a5</meta:generator>
    <meta:print-date>2015-04-13T11:29:20.91</meta:print-date>
    <dc:creator>Lucas Rodrigues</dc:creator>
    <meta:document-statistic meta:table-count="1" meta:cell-count="247" meta:object-count="1"/>
  </office:meta>
</office:document-meta>
</file>