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26"/>
        <table:table-column table:style-name="co4" table:default-cell-style-name="ce26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3">
            <draw:frame table:end-cell-address="'cargos comissionados vagos ocupados'.C4" table:end-x="0.35mm" table:end-y="3.85mm" draw:z-index="0" draw:name="Figuras 1" draw:style-name="gr1" draw:text-style-name="P1" svg:width="25.69mm" svg:height="21.2mm" svg:x="110.99mm" svg:y="1.01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3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3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JULHO/2019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5">
          <table:covered-table-cell table:style-name="ce17"/>
          <table:covered-table-cell table:style-name="ce46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5">
          <table:covered-table-cell table:style-name="ce17"/>
          <table:table-cell table:style-name="ce46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20" calcext:value-type="float">
            <text:p>20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9]-[.E29]-[.F2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5" calcext:value-type="float">
            <text:p>05</text:p>
          </table:table-cell>
          <table:table-cell table:formula="of:=[.C32]-[.E32]-[.F3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09</text:p>
          </table:table-cell>
          <table:table-cell table:formula="of:=[.C35]-[.E35]-[.F35]" office:value-type="float" office:value="6" calcext:value-type="float">
            <text:p>06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0" calcext:value-type="float">
            <text:p>20</text:p>
          </table:table-cell>
          <table:table-cell table:formula="of:=[.C36]-[.E36]-[.F36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7]-[.E37]-[.F3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style-name="ce36" office:value-type="float" office:value="4" calcext:value-type="float">
            <text:p>04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style-name="ce36" office:value-type="float" office:value="4" calcext:value-type="float">
            <text:p>04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7" calcext:value-type="float">
            <text:p>07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7" calcext:value-type="float">
            <text:p>0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68" calcext:value-type="float">
            <text:p>68</text:p>
          </table:table-cell>
          <table:table-cell table:style-name="ce29" table:formula="of:=SUM([.F13:.F42])" office:value-type="float" office:value="125" calcext:value-type="float">
            <text:p>125</text:p>
          </table:table-cell>
          <table:table-cell table:style-name="ce29" table:formula="of:=SUM([.G13:.G42])" office:value-type="float" office:value="33" calcext:value-type="float">
            <text:p>33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º de agosto de 2019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101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6:59:51.4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7:00:40.650000000</dc:date>
    <meta:editing-duration>PT19H33M41S</meta:editing-duration>
    <meta:editing-cycles>220</meta:editing-cycles>
    <meta:generator>LibreOffice/6.1.6.3$Windows_X86_64 LibreOffice_project/5896ab1714085361c45cf540f76f60673dd96a72</meta:generator>
    <meta:print-date>2015-04-13T11:29:20.91</meta:print-date>
    <dc:creator>Lucas Rodrigues</dc:creator>
    <meta:document-statistic meta:table-count="1" meta:cell-count="240" meta:object-count="1"/>
  </office:meta>
</office:document-meta>
</file>