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55cm" svg:height="2.12cm" svg:x="11.113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JANEIR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9" calcext:value-type="float">
            <text:p>09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0" calcext:value-type="float">
            <text:p>70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4 de fevereir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41:09.7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47:22.804000000</dc:date>
    <meta:editing-duration>PT20H15M7S</meta:editing-duration>
    <meta:editing-cycles>228</meta:editing-cycles>
    <meta:generator>LibreOffice/6.3.4.2$Windows_X86_64 LibreOffice_project/60da17e045e08f1793c57c00ba83cdfce946d0aa</meta:generator>
    <meta:print-date>2015-04-13T11:29:20.91</meta:print-date>
    <dc:creator>Lucas Rodrigues</dc:creator>
    <meta:document-statistic meta:table-count="1" meta:cell-count="240" meta:object-count="1"/>
  </office:meta>
</office:document-meta>
</file>