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51cm" svg:height="2.12cm" svg:x="11.117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MARÇ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8" calcext:value-type="float">
            <text:p>0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4 de abril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7:15:01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39:34.115000000</dc:date>
    <meta:editing-duration>PT20H30M41S</meta:editing-duration>
    <meta:editing-cycles>231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