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45cm" svg:height="2.12cm" svg:x="11.123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ce5" table:number-columns-repeated="7"/>
          <table:table-cell table:style-name="Default"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JUNH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7" calcext:value-type="float">
            <text:p>07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3" calcext:value-type="float">
            <text:p>13</text:p>
          </table:table-cell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8" calcext:value-type="float">
            <text:p>68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30" calcext:value-type="float">
            <text:p>30</text:p>
          </table:table-cell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5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4 de julh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5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5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7:28:36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7:37:50.936000000</dc:date>
    <meta:editing-duration>PT20H48M59S</meta:editing-duration>
    <meta:editing-cycles>234</meta:editing-cycles>
    <meta:generator>LibreOffice/6.3.5.2$Windows_X86_64 LibreOffice_project/dd0751754f11728f69b42ee2af66670068624673</meta:generator>
    <meta:print-date>2015-04-13T11:29:20.91</meta:print-date>
    <dc:creator>Lucas Rodrigues</dc:creator>
    <meta:document-statistic meta:table-count="1" meta:cell-count="240" meta:object-count="1"/>
  </office:meta>
</office:document-meta>
</file>