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43cm" svg:height="2.12cm" svg:x="11.125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ULH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7" calcext:value-type="float">
            <text:p>07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8" calcext:value-type="float">
            <text:p>68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agost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15:09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15:47.588000000</dc:date>
    <meta:editing-duration>PT20H49M37S</meta:editing-duration>
    <meta:editing-cycles>235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