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31cm" svg:height="2.12cm" svg:x="11.137cm" svg:y="0.101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JANEIRO/2021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8" calcext:value-type="float">
            <text:p>08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0" calcext:value-type="float">
            <text:p>70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27" calcext:value-type="float">
            <text:p>27</text:p>
          </table:table-cell>
          <table:table-cell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1 de fevereiro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50:07.0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2:02:36.465000000</dc:date>
    <meta:editing-duration>PT21H10M2S</meta:editing-duration>
    <meta:editing-cycles>242</meta:editing-cycles>
    <meta:generator>LibreOffice/7.0.4.2$Windows_X86_64 LibreOffice_project/dcf040e67528d9187c66b2379df5ea4407429775</meta:generator>
    <meta:print-date>2015-04-13T11:29:20.91</meta:print-date>
    <meta:document-statistic meta:table-count="1" meta:cell-count="240" meta:object-count="1"/>
  </office:meta>
</office:document-meta>
</file>