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19cm" svg:height="2.12cm" svg:x="11.149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MAI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2" calcext:value-type="float">
            <text:p>22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31" calcext:value-type="float">
            <text:p>131</text:p>
          </table:table-cell>
          <table:table-cell table:style-name="ce29" table:formula="of:=SUM([.G13:.G42])" office:value-type="float" office:value="24" calcext:value-type="float">
            <text:p>24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junh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9:49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7:11.766000000</dc:date>
    <meta:editing-duration>PT21H55M26S</meta:editing-duration>
    <meta:editing-cycles>251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