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17cm" svg:height="2.12cm" svg:x="11.151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JUNH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6" calcext:value-type="float">
            <text:p>26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6 de julh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10:04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24:05.595000000</dc:date>
    <meta:editing-duration>PT22H9M27S</meta:editing-duration>
    <meta:editing-cycles>253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