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2.515cm" svg:height="2.12cm" svg:x="11.153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JULH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3]-[.E23]-[.F2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27" calcext:value-type="float">
            <text:p>27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3 de agost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4:21:45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4:30:56.979000000</dc:date>
    <meta:editing-duration>PT22H18M37S</meta:editing-duration>
    <meta:editing-cycles>255</meta:editing-cycles>
    <meta:generator>LibreOffice/7.0.5.2$Windows_X86_64 LibreOffice_project/64390860c6cd0aca4beafafcfd84613dd9dfb63a</meta:generator>
    <meta:print-date>2015-04-13T11:29:20.91</meta:print-date>
    <meta:document-statistic meta:table-count="1" meta:cell-count="240" meta:object-count="1"/>
  </office:meta>
</office:document-meta>
</file>