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2.509cm" svg:height="2.12cm" svg:x="11.157cm" svg:y="0.101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SETEMBRO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3]-[.E23]-[.F2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6" calcext:value-type="float">
            <text:p>26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outubr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5:36:54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5:49:24.281000000</dc:date>
    <meta:editing-duration>PT22H34M22S</meta:editing-duration>
    <meta:editing-cycles>265</meta:editing-cycles>
    <meta:generator>LibreOffice/7.1.6.2$Windows_X86_64 LibreOffice_project/0e133318fcee89abacd6a7d077e292f1145735c3</meta:generator>
    <meta:print-date>2015-04-13T11:29:20.91</meta:print-date>
    <meta:document-statistic meta:table-count="1" meta:cell-count="240" meta:object-count="1"/>
  </office:meta>
</office:document-meta>
</file>