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ANEIR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5" calcext:value-type="float">
            <text:p>25</text:p>
          </table:table-cell>
          <table:table-cell table:formula="of:=[.C16]-[.E16]-[.F16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ASSESS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5" calcext:value-type="float">
            <text:p>25</text:p>
          </table:table-cell>
          <table:table-cell table:formula="of:=[.C28]-[.E28]-[.F28]" office:value-type="float" office:value="9" calcext:value-type="float">
            <text:p>0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9]-[.E39]-[.F39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6" calcext:value-type="float">
            <text:p>06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9" calcext:value-type="float">
            <text:p>69</text:p>
          </table:table-cell>
          <table:table-cell table:style-name="ce29" table:formula="of:=SUM([.F13:.F44])" office:value-type="float" office:value="133" calcext:value-type="float">
            <text:p>133</text:p>
          </table:table-cell>
          <table:table-cell table:style-name="ce29" table:formula="of:=SUM([.G13:.G44])" office:value-type="float" office:value="50" calcext:value-type="float">
            <text:p>50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2 de fevereir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47:51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49:37.392000000</dc:date>
    <meta:editing-duration>PT23H11M13S</meta:editing-duration>
    <meta:editing-cycles>281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