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FEVEREIR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5" calcext:value-type="float">
            <text:p>25</text:p>
          </table:table-cell>
          <table:table-cell table:formula="of:=[.C16]-[.E16]-[.F16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7" calcext:value-type="float">
            <text:p>27</text:p>
          </table:table-cell>
          <table:table-cell table:formula="of:=[.C28]-[.E28]-[.F28]" office:value-type="float" office:value="7" calcext:value-type="float">
            <text:p>07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9]-[.E39]-[.F39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8" calcext:value-type="float">
            <text:p>68</text:p>
          </table:table-cell>
          <table:table-cell table:style-name="ce29" table:formula="of:=SUM([.F13:.F44])" office:value-type="float" office:value="134" calcext:value-type="float">
            <text:p>134</text:p>
          </table:table-cell>
          <table:table-cell table:style-name="ce29" table:formula="of:=SUM([.G13:.G44])" office:value-type="float" office:value="50" calcext:value-type="float">
            <text:p>50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0 de Març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32:33.2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50:08.434000000</dc:date>
    <meta:editing-duration>PT23H31M6S</meta:editing-duration>
    <meta:editing-cycles>277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